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F000000CEB3630502.png"/>
  <manifest:file-entry manifest:media-type="image/jpeg" manifest:full-path="Pictures/100000000000010E000000CBE225B1F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text-properties fo:font-size="18pt" style:font-size-asian="18pt" style:font-size-complex="18pt"/>
    </style:style>
    <style:style style:name="P2" style:family="paragraph">
      <style:paragraph-properties fo:text-align="center"/>
    </style:style>
    <style:style style:name="P3" style:family="paragraph">
      <style:text-properties fo:font-size="20pt" style:font-size-asian="20pt" style:font-size-complex="20pt"/>
    </style:style>
    <style:style style:name="T1" style:family="text">
      <style:text-properties fo:font-size="18pt" style:font-size-asian="18pt" style:font-size-complex="18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256cm" svg:x="1.4cm" svg:y="0.961cm" presentation:class="title" presentation:user-transformed="true">
          <draw:text-box>
            <text:p>Παοκ</text:p>
          </draw:text-box>
        </draw:frame>
        <draw:frame presentation:style-name="pr2" draw:text-style-name="P1" draw:layer="layout" svg:width="12.296cm" svg:height="13.609cm" svg:x="1.4cm" svg:y="4.914cm" presentation:class="outline" presentation:user-transformed="true">
          <draw:text-box>
            <text:list text:style-name="L2">
              <text:list-item>
                <text:p text:style-name="P1"><text:span text:style-name="T1">Η ανδρική ποδοσφαιρική ομάδα του Π.Α.Ο.Κ. αποτελεί το δημοφιλέστερο τμήμα του συλλόγου και μία από τις κορυφαίες ομάδες του ελληνικού ποδοσφαίρου, έχοντας αναδείξει μία πλειάδα σημαντικών ποδοσφαιριστών που διέπρεψαν στα ελληνικά γήπεδα. Συμμετέχει ανελλιπώς σε όλα τα πρωταθλήματα Α' εθνικής από την ίδρυση της κατηγορίας την περίοδο 1959–60 και έχει κατακτήσει το πρωτάθλημα το 1976 και το 1985. Επίσης κατέκτησε 4 κύπελλα Ελλάδας (1972, 1974, 2001 και 2003), ενώ έχει συμμετάσχει και σε άλλους 12 τελικούς κυπέλλου. Ακόμα έχει στο ενεργητικό του και ορισμένες αξιομνημόνευτες επιτυχίες στα Κύπελλα Ευρώπης.</text:span></text:p>
              </text:list-item>
            </text:list>
          </draw:text-box>
        </draw:frame>
        <draw:frame draw:style-name="gr1" draw:text-style-name="P2" draw:layer="layout" svg:width="11.772cm" svg:height="13.859cm" svg:x="14.573cm" svg:y="4.913cm" presentation:class="graphic">
          <draw:image xlink:href="Pictures/10000201000000AF000000CEB363050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1" draw:layer="layout" svg:width="25.199cm" svg:height="3.256cm" svg:x="1.4cm" svg:y="0.961cm" presentation:class="title" presentation:user-transformed="true">
          <draw:text-box>
            <text:p>Γήπεδο Παοκ</text:p>
          </draw:text-box>
        </draw:frame>
        <draw:frame presentation:style-name="pr2" draw:text-style-name="P3" draw:layer="layout" svg:width="12.296cm" svg:height="13.609cm" svg:x="1.4cm" svg:y="4.914cm" presentation:class="outline" presentation:user-transformed="true">
          <draw:text-box>
            <text:list text:style-name="L2">
              <text:list-item>
                <text:p text:style-name="P3"><text:span text:style-name="T2">Το Γήπεδο της Τούμπας (επίσημη ονομασία: Στάδιο ΠΑΟΚ) αποτελεί την έδρα της ποδοσφαιρικής ομάδας του ΠΑΟΚ. Συχνά αναφέρεται ως Τούμπα, προσδιορίζοντας την ομώνυμη συνοικία (Δήμος Θεσσαλονίκης, 4ο Δημοτικό Διαμέρισμα) στην οποία και βρίσκεται. Δεν είναι ιδιοκτησία της ΠΑΕ, αλλά του ερασιτέχνη Α.Σ. ΠΑΟΚ.</text:span></text:p>
              </text:list-item>
            </text:list>
          </draw:text-box>
        </draw:frame>
        <draw:frame draw:style-name="gr1" draw:text-style-name="P2" draw:layer="layout" svg:width="12.296cm" svg:height="9.744cm" svg:x="14.5cm" svg:y="4.756cm" presentation:class="graphic" presentation:user-transformed="true">
          <draw:image xlink:href="Pictures/100000000000010E000000CBE225B1F8.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33:15.67</meta:creation-date>
    <meta:editing-duration>PT00H06M51S</meta:editing-duration>
    <meta:editing-cycles>2</meta:editing-cycles>
    <dc:date>2013-03-28T13:40:05.81</dc:date>
    <meta:document-statistic meta:object-count="31"/>
    <meta:generator>OpenOffice.org/3.2$Win32 OpenOffice.org_project/320m12$Build-9483</meta:generator>
  </office:meta>
</office:document-meta>
</file>