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BC413446F9.jpg"/>
  <manifest:file-entry manifest:media-type="image/png" manifest:full-path="Pictures/10000201000000C7000000EB8F90B94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Προεπιλογή-title">
      <style:graphic-properties fo:min-height="3.256cm"/>
    </style:style>
    <style:style style:name="pr2" style:family="presentation" style:parent-style-name="Προεπιλογή-outline1">
      <style:graphic-properties fo:min-height="13.609cm"/>
    </style:style>
    <style:style style:name="pr3" style:family="presentation" style:parent-style-name="Προεπιλογή-notes">
      <style:graphic-properties draw:fill-color="#ffffff" draw:auto-grow-height="true" fo:min-height="13.365cm"/>
    </style:style>
    <style:style style:name="pr4" style:family="presentation" style:parent-style-name="Προεπιλογή-notes">
      <style:graphic-properties draw:fill-color="#ffffff" fo:min-height="13.114cm"/>
    </style:style>
    <style:style style:name="P1" style:family="paragraph">
      <style:text-properties fo:font-size="15pt" style:font-size-asian="15pt" style:font-size-complex="15pt"/>
    </style:style>
    <style:style style:name="P2" style:family="paragraph">
      <style:paragraph-properties fo:text-align="center"/>
    </style:style>
    <style:style style:name="P3" style:family="paragraph">
      <style:text-properties fo:font-size="16pt" style:font-size-asian="16pt" style:font-size-complex="16pt"/>
    </style:style>
    <style:style style:name="T1" style:family="text">
      <style:text-properties fo:font-size="15pt" style:font-size-asian="15pt" style:font-size-complex="15pt"/>
    </style:style>
    <style:style style:name="T2"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6">
        <draw:frame presentation:style-name="pr1" draw:layer="layout" svg:width="25.199cm" svg:height="3.256cm" svg:x="1.4cm" svg:y="0.961cm" presentation:class="title" presentation:user-transformed="true">
          <draw:text-box>
            <text:p>πανιωνιος</text:p>
          </draw:text-box>
        </draw:frame>
        <draw:frame presentation:style-name="pr2" draw:text-style-name="P1" draw:layer="layout" svg:width="12.296cm" svg:height="13.609cm" svg:x="1.4cm" svg:y="4.914cm" presentation:class="outline" presentation:user-transformed="true">
          <draw:text-box>
            <text:list text:style-name="L2">
              <text:list-item>
                <text:p text:style-name="P1"><text:span text:style-name="T1">Παρά την καταστροφή και τον ξεριζωμό από τη Σμύρνη, ο Πανιώνιος ανασυγκρότησε σχετικά γρήγορα και με επιτυχία την ποδοσφαιρική ομάδα του. Ήδη στο πρώτο Δ.Σ. της προσφυγιάς, που συγκροτήθηκε στις 20 Νοεμβρίου 1922, ορίστηκαν ως έφοροι ποδοσφαίρου οι Δ. Αγγελομάτης και Σ. Γροσομανίδης. Στις 15 Ιανουαρίου 1923 η ποδοσφαρική ομάδα του συλλόγου κάνει την παρθενική της εμφάνιση στο Γ΄ πρωτάθλημα Ε.Π.Σ. Αθηνών-Πειραιώς 1922-1923 εναντίον του Παναθηναϊκού: "Σήμερον εν τω Ποδηλατοδρομίω του Ν. Φαλήρου πρώτη εμφάνισις των σμυρναϊκών ποδοσφαιρικών σωματείων εις επισήμους αγώνας. Ώρα 2 1/4 μ.μ. Πανιώνιος Γυμναστ. Σύλλογος εναντίον Παναθηναϊκού Αγωνιστικού και Ποδοσφαιρικού Ομίλου.".[2] Ο σύλλογος κατέλαβε τη 2η θέση στο Γ΄ και την 3η στο Δ΄ Πρωτάθλημα Αθηνών-Πειραιώς της Ένωσης Ποδοσφαιρικών Σωματείων Αθηνών-Πειραιώς.</text:span></text:p>
              </text:list-item>
            </text:list>
          </draw:text-box>
        </draw:frame>
        <draw:frame draw:style-name="gr1" draw:text-style-name="P2" draw:layer="layout" svg:width="11.734cm" svg:height="13.859cm" svg:x="14.592cm" svg:y="4.913cm" presentation:class="graphic">
          <draw:image xlink:href="Pictures/10000201000000C7000000EB8F90B948.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Προεπιλογή" presentation:presentation-page-layout-name="AL1T6">
        <draw:frame presentation:style-name="pr1" draw:layer="layout" svg:width="25.199cm" svg:height="3.256cm" svg:x="1.4cm" svg:y="0.961cm" presentation:class="title" presentation:user-transformed="true">
          <draw:text-box>
            <text:p>Γηπεδο πανιωνιου</text:p>
          </draw:text-box>
        </draw:frame>
        <draw:frame presentation:style-name="pr2" draw:text-style-name="P3" draw:layer="layout" svg:width="12.296cm" svg:height="13.609cm" svg:x="1.4cm" svg:y="4.914cm" presentation:class="outline" presentation:user-transformed="true">
          <draw:text-box>
            <text:list text:style-name="L2">
              <text:list-item>
                <text:p text:style-name="P3"><text:span text:style-name="T2">To Στάδιο Νέας Σμύρνης, γνωστό και ως Γήπεδο Πανιωνίου, κτίστηκε το 1939, επεκτάθηκε σε διάφορες περιόδους και ανακαινίστηκε το 2003. Βρίσκεται στη Νέα Σμύρνη, στην οδό Ιωάννου Χρυσοστόμου 1, τέσσερα χιλιόμετρα νότια του κέντρου της Αθήνας και αποτελεί έδρα του Πανιωνίου Γ.Σ.. Το Στάδιο Νέας Σμύρνης ανήκει στον ερασιτέχνη Πανιώνιο Γ.Σ.Σ. και έχει χωρητικότητα 11.700 θεατών.</text:span></text:p>
              </text:list-item>
            </text:list>
          </draw:text-box>
        </draw:frame>
        <draw:frame draw:style-name="gr1" draw:text-style-name="P2" draw:layer="layout" svg:width="12.296cm" svg:height="9.246cm" svg:x="14.311cm" svg:y="7.22cm" presentation:class="graphic">
          <draw:image xlink:href="Pictures/10000000000000FA000000BC413446F9.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αριθμός&gt;</text:page-number></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03-28T13:55:58.76</meta:creation-date>
    <meta:editing-duration>PT00H03M44S</meta:editing-duration>
    <meta:editing-cycles>2</meta:editing-cycles>
    <dc:date>2013-03-28T13:59:41.16</dc:date>
    <meta:document-statistic meta:object-count="31"/>
    <meta:generator>OpenOffice.org/3.2$Win32 OpenOffice.org_project/320m12$Build-9483</meta:generator>
  </office:meta>
</office:document-meta>
</file>