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1000000AEA1E32B13.png"/>
  <manifest:file-entry manifest:media-type="image/png" manifest:full-path="Pictures/1000000000000140000000EB993C9F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25cm"/>
    </style:style>
    <style:style style:name="gr2" style:family="graphic" style:parent-style-name="standard">
      <style:graphic-properties draw:stroke="none" draw:fill="none" fo:min-height="3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fo:font-weight="bold" style:font-size-asian="17pt" style:font-weight-asian="bold" style:font-size-complex="1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layer="layout" svg:width="28.019cm" svg:height="14.5cm" svg:x="0cm" svg:y="0cm">
          <draw:text-box>
            <text:p><text:span text:style-name="T1"/></text:p>
            <text:p><text:span text:style-name="T1"/></text:p>
            <text:p><text:span text:style-name="T1"/></text:p>
            <text:p><text:span text:style-name="T1">Ποδοσφαιρική ομάδα της Ιταλίας με έδρα το Μιλάνο. Η Ίντερ είναι μία από τις κορυφαίες δυνάμεις του ιταλικού ποδοσφαίρου, με διεθνείς περγαμηνές. Είναι γνωστή στους ποδοσφαιρόφιλους και με το προσωνύμιο </text:span><text:span text:style-name="T2">Νερατζούρι (Μαυρογαλάζιοι)</text:span><text:span text:style-name="T1">, εξαιτίας των χρωμάτων της εμφάνισής της, που είναι το γαλάζιο και το μαύρο.</text:span></text:p>
            <text:p><text:span text:style-name="T1">Η Ίντερ είναι γέννημα εκ της σαρκός της Μίλαν</text:span></text:p>
          </draw:text-box>
        </draw:frame>
        <draw:frame draw:style-name="gr2" draw:layer="layout" svg:width="4cm" svg:height="3.5cm" svg:x="13.5cm" svg:y="17.5cm">
          <draw:text-box>
            <text:p/>
            <text:p/>
          </draw:text-box>
        </draw:frame>
        <draw:frame draw:style-name="gr3" draw:text-style-name="P1" draw:layer="layout" svg:width="9.466cm" svg:height="7.5cm" svg:x="0.034cm" svg:y="13.5cm">
          <draw:image xlink:href="Pictures/1000000000000140000000EB993C9F5F.png" xlink:type="simple" xlink:show="embed" xlink:actuate="onLoad">
            <text:p/>
          </draw:image>
        </draw:frame>
        <draw:frame draw:style-name="gr3" draw:text-style-name="P1" draw:layer="layout" svg:width="11.5cm" svg:height="8.5cm" svg:x="16.5cm" svg:y="12.5cm">
          <draw:image xlink:href="Pictures/1000000000000121000000AEA1E32B1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22T10:59:05.58</meta:creation-date>
    <meta:editing-duration>PT00H26M54S</meta:editing-duration>
    <meta:editing-cycles>3</meta:editing-cycles>
    <dc:date>2013-02-28T13:55:05.35</dc:date>
    <meta:generator>OpenOffice.org/3.2$Win32 OpenOffice.org_project/320m12$Build-9483</meta:generator>
    <meta:document-statistic meta:object-count="27"/>
  </office:meta>
</office:document-meta>
</file>