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1000000C4B79855CE.png"/>
  <manifest:file-entry manifest:media-type="image/png" manifest:full-path="Pictures/100000000000010A000000BE1C1351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2.81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Προεπιλογή-title">
      <style:graphic-properties fo:min-height="3.256cm"/>
    </style:style>
    <style:style style:name="pr2" style:family="presentation" style:parent-style-name="Προεπιλογή-subtitle">
      <style:graphic-properties draw:fill-color="#ffffff" fo:min-height="14.648cm"/>
    </style:style>
    <style:style style:name="pr3" style:family="presentation" style:parent-style-name="Προεπιλογή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draw:style-name="gr1" draw:layer="layout" svg:width="28.4cm" svg:height="13.068cm" svg:x="0.1cm" svg:y="3.932cm">
          <draw:text-box>
            <text:p>Ιδρύθηκε στις 12 Αυγούστου 1970 μετά τη συγχώνευση μεταξύ Stade Saint-Germain και FC Παρίσι, Paris Saint-Germain Football Club έχουν πάντα εκπροσωπούνται τόσο κοντά στο Παρίσι και Saint-Germain-en-Laye. Και με τόσους πολλούς ανθρώπους πρόθυμοι να δουν ένα μεγάλο κλαμπ φορώντας τα χρώματα της πρωτεύουσας για μια ακόμη φορά, η εκκολαπτόμενη ομάδα μεγάλωσε σε ένα εκπληκτικό ρυθμό από νωρίς. Top-tier κατάσταση επιτεύχθηκε μέσα σε τέσσερα χρόνια και μέχρι το τέλος της δεκαετίας του 1970, "Les Rouge-et-Bleu" ήταν έτοιμοι να ξεκινήσουν μια ιστορική δεκαετία. Παρί Σεν Ζερμέν δοκίμασαν Κύπελλο Γαλλίας τιμά το 1982 και το 1983, πριν από τη λήψη πρώτο τίτλο ένωσής τους το 1986 - επιτεύγματα που άνοιξε τις πόρτες προς την Ευρώπη και κάποιες αξέχαστες συναντήσεις, ιδιαίτερα με την Γιουβέντους [1].</text:p>
            <text:p/>
          </draw:text-box>
        </draw:frame>
        <draw:frame presentation:style-name="pr1" draw:layer="layout" svg:width="25.199cm" svg:height="3.256cm" svg:x="1.5cm" svg:y="0.744cm" presentation:class="title" presentation:user-transformed="true">
          <draw:text-box>
            <text:p>Paris Saint-Germain</text:p>
          </draw:text-box>
        </draw:frame>
        <draw:frame presentation:style-name="pr2" draw:layer="layout" svg:width="26.599cm" svg:height="14.648cm" svg:x="0cm" svg:y="4cm" presentation:class="subtitle" presentation:placeholder="true" presentation:user-transformed="true">
          <draw:text-box/>
        </draw:frame>
        <draw:frame draw:style-name="gr2" draw:text-style-name="P1" draw:layer="layout" svg:width="10.5cm" svg:height="8cm" svg:x="0cm" svg:y="10.5cm">
          <draw:image xlink:href="Pictures/100000000000010A000000BE1C1351EB.png" xlink:type="simple" xlink:show="embed" xlink:actuate="onLoad">
            <text:p/>
          </draw:image>
        </draw:frame>
        <draw:frame draw:style-name="gr2" draw:text-style-name="P1" draw:layer="layout" svg:width="13.5cm" svg:height="8cm" svg:x="10.5cm" svg:y="10.5cm">
          <draw:image xlink:href="Pictures/1000000000000101000000C4B79855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2-28T13:56:38.69</meta:creation-date>
    <meta:editing-duration>PT00H14M01S</meta:editing-duration>
    <meta:editing-cycles>5</meta:editing-cycles>
    <dc:date>2013-03-01T11:02:16.66</dc:date>
    <meta:generator>OpenOffice.org/3.2$Win32 OpenOffice.org_project/320m12$Build-9483</meta:generator>
    <meta:document-statistic meta:object-count="28"/>
  </office:meta>
</office:document-meta>
</file>